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9cm" fo:margin-left="-0.025cm" fo:margin-right="-0.016cm" table:align="margins" style:writing-mode="lr-tb"/>
    </style:style>
    <style:style style:name="Таблица1.A" style:family="table-column">
      <style:table-column-properties style:column-width="0.917cm" style:rel-column-width="520*"/>
    </style:style>
    <style:style style:name="Таблица1.B" style:family="table-column">
      <style:table-column-properties style:column-width="12.383cm" style:rel-column-width="7020*"/>
    </style:style>
    <style:style style:name="Таблица1.C" style:family="table-column">
      <style:table-column-properties style:column-width="3.739cm" style:rel-column-width="21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1.104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1.482cm" style:keep-together="true" fo:keep-together="auto"/>
    </style:style>
    <style:style style:name="Таблица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"Утверждаю"</text:p>
      <text:p text:style-name="P5">Ректор СГПИ</text:p>
      <text:p text:style-name="P5">_______________ /Яценко А.И./</text:p>
      <text:p text:style-name="P5">" ____" _____________ 2011г.</text:p>
      <text:p text:style-name="P4"/>
      <text:p text:style-name="Standard"/>
      <text:p text:style-name="Standard"/>
      <text:p text:style-name="P7">Расписание занятий</text:p>
      <text:p text:style-name="P6">Факультет физической культуры и биологии </text:p>
      <text:p text:style-name="P6">1 неделя</text:p>
      <text:p text:style-name="P6">1 сентября 2011г. <text:s text:c="15"/>- <text:s text:c="16"/>3 сентября 2011г.</text:p>
      <text:p text:style-name="P6">Группа 2011 естественных дисциплин (магистратура)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д/н</text:p>
          </table:table-cell>
          <table:table-cell table:style-name="Таблица1.A1" office:value-type="string">
            <text:p text:style-name="P2">Дисциплина </text:p>
          </table:table-cell>
          <table:table-cell table:style-name="Таблица1.C1" office:value-type="string">
            <text:p text:style-name="P2">Время </text:p>
          </table:table-cell>
        </table:table-row>
        <table:table-row table:style-name="Таблица1.2">
          <table:table-cell table:style-name="Таблица1.A2" office:value-type="string">
            <text:p text:style-name="P1">СР 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1">СБ</text:p>
          </table:table-cell>
          <table:table-cell table:style-name="Таблица1.A2" office:value-type="string">
            <text:p text:style-name="P3">Биологическая характеристика резервов организма. ЛК Пашкова Л.М. (Б 16)</text:p>
            <text:p text:style-name="P3"/>
            <text:p text:style-name="P3"/>
          </table:table-cell>
          <table:table-cell table:style-name="Таблица1.C3" office:value-type="string">
            <text:p text:style-name="P2">10:00-11:30</text:p>
          </table:table-cell>
        </table:table-row>
        <table:table-row table:style-name="Таблица1.3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Биологическая характеристика резервов организма. ЛК Пашкова Л.М. (Б 16)</text:p>
          </table:table-cell>
          <table:table-cell table:style-name="Таблица1.C3" office:value-type="string">
            <text:p text:style-name="P2">11:40-13:1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Методология организации биологического исследования в в образовательном процессе. ПР, Шишкина И.Л., Избранова С.И. Б - 16</text:p>
          </table:table-cell>
          <table:table-cell table:style-name="Таблица1.C3" office:value-type="string">
            <text:p text:style-name="P2">13:20-14:50</text:p>
          </table:table-cell>
        </table:table-row>
      </table:table>
      <text:p text:style-name="Standard"/>
      <text:p text:style-name="Standard"/>
      <text:p text:style-name="P4"/>
      <text:p text:style-name="P4"><text:s text:c="26"/>Декан факультета <text:s text:c="2"/>________________________/Полянский А.В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0:52:29</dc:date>
    <meta:editing-cycles>5</meta:editing-cycles>
    <meta:editing-duration>PT18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75" meta:character-count="669"/>
  </office:meta>
</office:document-meta>
</file>